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Su Reconocimiento y tributa Homenaje a Pedro Omar Bluma (post mortem) por su trayectoria como dirigente político santafesino destacado.</text:p>
      <text:p text:style-name="P3"/>
      <text:p text:style-name="P3"/>
      <text:p text:style-name="P3"/>
      <text:p text:style-name="P4"><text:span text:style-name="T1">SALA DE SESIONES</text:span><text:span text:style-name="T2">, 20 de noviem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1T11:18:43</dc:date>
    <meta:print-date>2014-11-21T11:18:1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53" meta:character-count="294" meta:non-whitespace-character-count="246"/>
    <meta:user-defined meta:name="Información 1"/>
    <meta:user-defined meta:name="Información 2"/>
    <meta:user-defined meta:name="Información 3"/>
    <meta:user-defined meta:name="Información 4"/>
  </office:meta>
</office:document-meta>
</file>